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uitgebreide procedure, intrekking voorschriften 3.2.1 tot en met 3.2.3 van de verleende omgevingsvergunning d.d. 23 april 2021 op locatie de Ambachten 27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undert, zijn van plan om, in het kader van de Wet algemene bepalingen omgevingsrecht, op verzoek, vergunningvoorschriften in te trekken voor:</text:p>
            <text:p text:style-name="common-al">Adres: De Ambachten 27 in Zundert</text:p>
            <text:p text:style-name="common-al">Omschrijving project: intrekking voorschriften 3.2.1 tot en met 3.2.3 m.b.t. preventieplan waterbesparing van de omgevingsvergunning d.d. 23 april 2021.(omwb zaaknr. 2022-021244).</text:p>
            <text:p text:style-name="common-al">De ontwerpbeschikking en de bijbehorende stukken zijn gedurende 6 weken, vanaf donderdag 1 december 2022 tot en met 11 januari 2023 in te zien via de gemeente Zundert.</text:p>
            <text:p text:style-name="common-al">Zienswijzen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. 2022-021244)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25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uitgebreide procedure, intrekking voorschriften 3.2.1 tot en met 3.2.3 van de verleende omgevingsvergunning d.d. 23 april 2021 op locatie de Ambachten 27 in Zunde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53</meta:user-defined>
    <meta:user-defined meta:name="OVERHEIDop.GmbID/DC.identifier">gmb-2022-532553</meta:user-defined>
    <meta:user-defined meta:name="OVERHEIDop.versieInformatie"/>
  </office:meta>
</office:document-meta>
</file>