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an roerende zaken) tijdelijk plaatsen van container, nabij Populiere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27 januari 2022 tot en met donderdag 3 februari 2022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Het tijdelijk plaatsen van een container (7/2-1/3), nabij Populierenlaan 10, Rhenen. </text:p>
            <text:p text:style-name="common-al">Aanvraagnummer: 6700199. Indieningsdatum: 1 februari 2022;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25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opslaan roerende zaken) tijdelijk plaatsen van container, nabij Populierenlaan 10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255</meta:user-defined>
    <meta:user-defined meta:name="OVERHEIDop.GmbID/DC.identifier">gmb-2022-53255</meta:user-defined>
    <meta:user-defined meta:name="OVERHEIDop.versieInformatie"/>
  </office:meta>
</office:document-meta>
</file>