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neluxweg 87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november 2022 de aanvraag met zaaknummer <text:span text:style-name="nadrukvet">W-AOV</text:span><text:span text:style-name="nadrukvet">2</text:span><text:span text:style-name="nadrukvet">20</text:span><text:span text:style-name="nadrukvet">39</text:span><text:span text:style-name="nadrukvet">1</text:span> voor het bouwen van een veranda op het terras van de bestemming op de locatie <text:span text:style-name="nadrukvet">Beneluxweg 8</text:span><text:span text:style-name="nadrukvet">7</text:span><text:span text:style-name="nadrukvet"/><text:span text:style-name="nadrukvet"> 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21 novem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0  november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25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eneluxweg 87 in Terneuzen</meta:user-defined>
    <meta:user-defined meta:name="DCTERMS.W3CDTF/DCTERMS.available">2022-11-30</meta:user-defined>
    <meta:user-defined meta:name="DCTERMS.W3CDTF/OVERHEIDop.jaargang">2022</meta:user-defined>
    <meta:user-defined meta:name="OVERHEIDop.publicationIssue">532538</meta:user-defined>
    <meta:user-defined meta:name="OVERHEIDop.GmbID/DC.identifier">gmb-2022-532538</meta:user-defined>
    <meta:user-defined meta:name="OVERHEIDop.versieInformatie"/>
  </office:meta>
</office:document-meta>
</file>