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Venekoterweg 5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2 heeft de gemeente een melding ontvangen voor activiteiten waarvoor geen vergunningplicht geldt op de locatie Venekoterweg 5 Oosterwolde. De melding is geregistreerd onder zaaknummer M8.40-2022-4487. De melding betreft:</text:p>
            <text:p text:style-name="common-al">het veranderen van het bedrijf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3253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3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3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Venekoterweg 5 Oosterwold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535</meta:user-defined>
    <meta:user-defined meta:name="OVERHEIDop.GmbID/DC.identifier">gmb-2022-532535</meta:user-defined>
    <meta:user-defined meta:name="OVERHEIDop.versieInformatie"/>
  </office:meta>
</office:document-meta>
</file>