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(bouwen) bouwen van werktuigenbergingen veestal, Cuneraweg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7 januari 2022 tot en met donderdag 3 februari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bouwen van een werktuigenberging en veestal, Cuneraweg 24, Rhenen. </text:p>
            <text:p text:style-name="common-al">Aanvraagnummer: 6698149. Indieningsdatum: 31 januari 2022;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2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(bouwen) bouwen van werktuigenbergingen veestal, Cuneraweg 24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53</meta:user-defined>
    <meta:user-defined meta:name="OVERHEIDop.GmbID/DC.identifier">gmb-2022-53253</meta:user-defined>
    <meta:user-defined meta:name="OVERHEIDop.versieInformatie"/>
  </office:meta>
</office:document-meta>
</file>