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menspark 23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iemenspark 23, 9636EB, voor het realiseren van extra slaapkamers, 28 novem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252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emenspark 23 Zuidbroek aanvraag omgevingsvergun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27</meta:user-defined>
    <meta:user-defined meta:name="OVERHEIDop.GmbID/DC.identifier">gmb-2022-532527</meta:user-defined>
    <meta:user-defined meta:name="OVERHEIDop.versieInformatie"/>
  </office:meta>
</office:document-meta>
</file>