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sloop niet akkoord, partiele sloopwerkzaamheden ten behoeve van de nieuwbouw, Boussinesq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ussinesqweg 1 Delft partiele sloopwerkzaamheden ten behoeve van de nieuwbouw, 23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52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807</meta:user-defined>
    <meta:user-defined meta:name="DCTERMS.abstract">Nieuwbouw CBFL-Deltares te Delft</meta:user-defined>
    <dc:language>nl</dc:language>
    <meta:user-defined meta:name="OVERHEIDop.locatietype/OVERHEIDop.gebiedsmarkering">Adres</meta:user-defined>
    <meta:user-defined meta:name="DC.title">Meldingen sloop niet akkoord, partiele sloopwerkzaamheden ten behoeve van de nieuwbouw, Boussinesqweg 1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526</meta:user-defined>
    <meta:user-defined meta:name="OVERHEIDop.GmbID/DC.identifier">gmb-2022-532526</meta:user-defined>
    <meta:user-defined meta:name="OVERHEIDop.versieInformatie"/>
  </office:meta>
</office:document-meta>
</file>