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ntreallaan 58, 2152 KH, plaatsen van een dakopbouw en vervangen van de kozijnen in de voorgevel, 28-11-2022, zaaknummer 7045533, olonummer 7425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5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ontreallaan 58, 2152 KH, plaatsen van een dakopbouw en vervangen van de kozijnen in de voorgevel, 28-11-2022, zaaknummer 7045533, olonummer 7425675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21</meta:user-defined>
    <meta:user-defined meta:name="OVERHEIDop.GmbID/DC.identifier">gmb-2022-532521</meta:user-defined>
    <meta:user-defined meta:name="OVERHEIDop.versieInformatie"/>
  </office:meta>
</office:document-meta>
</file>