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oekebos 29, 2134 VA, realiseren van een uitbouw aan de voorzijde en plaatsen van een velux dakvenster op het achterdakvlak van de woning,26-11-2022, zaaknummer 7042142, olonummer 74242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251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1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1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Roekebos 29, 2134 VA, realiseren van een uitbouw aan de voorzijde en plaatsen van een velux dakvenster op het achterdakvlak van de woning,26-11-2022, zaaknummer 7042142, olonummer 7424287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515</meta:user-defined>
    <meta:user-defined meta:name="OVERHEIDop.GmbID/DC.identifier">gmb-2022-532515</meta:user-defined>
    <meta:user-defined meta:name="OVERHEIDop.versieInformatie"/>
  </office:meta>
</office:document-meta>
</file>