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donateursactie door Stichting Nieuwe Levenskracht Afdeling Steensel van 27 maart tot en met 1 april 2023 (t/m 2027)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11-2022 een vergunning APV-Bijzondere wet verleend. De gemeente geeft hiermee toestemming voor het houden van een donateursactie door Stichting Nieuwe Levenskracht Afdeling Steensel van 27 maart tot en met 1 april 2023 (t/m 2027) in Steensel. Het kenmerk van de gemeente voor deze zaak is 0770197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251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1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1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974</meta:user-defined>
    <meta:user-defined meta:name="DCTERMS.abstract">houden van een donateursactie door Stichting Nieuwe Levenskracht Afdeling Steensel (t/m 2027)</meta:user-defined>
    <dc:language>nl</dc:language>
    <meta:user-defined meta:name="OVERHEIDop.locatietype/OVERHEIDop.gebiedsmarkering">Punt</meta:user-defined>
    <meta:user-defined meta:name="DC.title">Vergunning voor het houden van een donateursactie door Stichting Nieuwe Levenskracht Afdeling Steensel van 27 maart tot en met 1 april 2023 (t/m 2027) in Steensel</meta:user-defined>
    <meta:user-defined meta:name="DCTERMS.W3CDTF/DCTERMS.available">2022-11-30</meta:user-defined>
    <meta:user-defined meta:name="DCTERMS.W3CDTF/OVERHEIDop.jaargang">2022</meta:user-defined>
    <meta:user-defined meta:name="OVERHEIDop.publicationIssue">532514</meta:user-defined>
    <meta:user-defined meta:name="OVERHEIDop.GmbID/DC.identifier">gmb-2022-532514</meta:user-defined>
    <meta:user-defined meta:name="OVERHEIDop.versieInformatie"/>
  </office:meta>
</office:document-meta>
</file>