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koop van bloemen op vrijdag aan Beukenho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lenging standplaatsvergunning voor 2023 aan L.M. Overes voor de verkoop van bloemen op vrijdag op de standplaatslocatie Beukenhof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5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verkoop van bloemen op vrijdag aan Beukenhof te Waddinx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13</meta:user-defined>
    <meta:user-defined meta:name="OVERHEIDop.GmbID/DC.identifier">gmb-2022-532513</meta:user-defined>
    <meta:user-defined meta:name="OVERHEIDop.versieInformatie"/>
  </office:meta>
</office:document-meta>
</file>