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fslag 8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OV-2022-5688 voor een omgevingsvergunning op de locatie Ofslag 8 te Appelsch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25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fslag 8 te Appelsch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12</meta:user-defined>
    <meta:user-defined meta:name="OVERHEIDop.GmbID/DC.identifier">gmb-2022-532512</meta:user-defined>
    <meta:user-defined meta:name="OVERHEIDop.versieInformatie"/>
  </office:meta>
</office:document-meta>
</file>