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5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199062 / W2022-0594 voor een omgevingsvergunning betreffende het kappen van een boom op locatie Oudelandseweg 5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50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weg 54 te Oud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509</meta:user-defined>
    <meta:user-defined meta:name="OVERHEIDop.GmbID/DC.identifier">gmb-2022-532509</meta:user-defined>
    <meta:user-defined meta:name="OVERHEIDop.versieInformatie"/>
  </office:meta>
</office:document-meta>
</file>