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40, 2134 CK, realiseren dakopbouw op de huidige woning, 25-11-2022, zaaknummer 7039615, olonummer 74231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250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0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0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rd Schenkstraat 40, 2134 CK, realiseren dakopbouw op de huidige woning, 25-11-2022, zaaknummer 7039615, olonummer 7423187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07</meta:user-defined>
    <meta:user-defined meta:name="OVERHEIDop.GmbID/DC.identifier">gmb-2022-532507</meta:user-defined>
    <meta:user-defined meta:name="OVERHEIDop.versieInformatie"/>
  </office:meta>
</office:document-meta>
</file>