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xpeditie Bethlehem op 13 december 2022 aan Gouweplei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Verleend aan Koning Willem Alexanderschooll voor het organiseren van Expeditie Bethlehem d.d. 13 december 2022 van 18.00 uur tot 21.00 uur op het Gouweplein e.o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250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xpeditie Bethlehem op 13 december 2022 aan Gouweplein te Waddinxve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05</meta:user-defined>
    <meta:user-defined meta:name="OVERHEIDop.GmbID/DC.identifier">gmb-2022-532505</meta:user-defined>
    <meta:user-defined meta:name="OVERHEIDop.versieInformatie"/>
  </office:meta>
</office:document-meta>
</file>