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bedrijfsgebouw cq opslagruimte, Tuinstraat 19a, 5856CG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bedrijfsgebouw cq opslagruimte aan Tuinstraat 19a, 5856CG Wellerlooi</text:p>
            <text:p text:style-name="common-al"/>
            <text:p text:style-name="common-al">De Gemeente Bergen (L) heeft op 21 november 2022 een aanvraag voor een omgevingsvergunning ontvangen. De vergunning is aangevraagd voor oprichten van een bedrijfsgebouw cq opslagruimte aan Tuinstraat 19a, 5856CG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25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instraat 19a, 5856CG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edrijfsgebouw cq opslagruimte, Tuinstraat 19a, 5856CG Wellerlooi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04</meta:user-defined>
    <meta:user-defined meta:name="OVERHEIDop.GmbID/DC.identifier">gmb-2022-532504</meta:user-defined>
    <meta:user-defined meta:name="OVERHEIDop.versieInformatie"/>
  </office:meta>
</office:document-meta>
</file>