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sstrook (legalisatie)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287</text:p>
            <text:p text:style-name="common-al">Uiterlijke besluitdatum: 28-11-2022</text:p>
            <text:p text:style-name="common-al">Locatie: Schoondonksedreef Breda</text:p>
            <text:p text:style-name="common-al">Projectomschrijving: het kappen van een bosstrook (legalisati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5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287</meta:user-defined>
    <meta:user-defined meta:name="DCTERMS.abstract">het kappen van een bosstrook (legalisatie)</meta:user-defined>
    <dc:language>nl</dc:language>
    <meta:user-defined meta:name="OVERHEIDop.locatietype/OVERHEIDop.gebiedsmarkering">Punt</meta:user-defined>
    <meta:user-defined meta:name="DC.title">Verlenging beslistermijn omgevingsvergunning, het kappen van een bosstrook (legalisatie), Schoondonksedreef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01</meta:user-defined>
    <meta:user-defined meta:name="OVERHEIDop.GmbID/DC.identifier">gmb-2022-532501</meta:user-defined>
    <meta:user-defined meta:name="OVERHEIDop.versieInformatie"/>
  </office:meta>
</office:document-meta>
</file>