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ngstraat 5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W2022-0584 voor een omgevingsvergunning betreffende het realiseren van een inrit op locatie Ringstraat 5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50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0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Ringstraat 57 te Sommelsdij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2500</meta:user-defined>
    <meta:user-defined meta:name="OVERHEIDop.GmbID/DC.identifier">gmb-2022-532500</meta:user-defined>
    <meta:user-defined meta:name="OVERHEIDop.versieInformatie"/>
  </office:meta>
</office:document-meta>
</file>