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ussenweg 9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93 </text:p>
            <text:p text:style-name="common-al">Datum beschikking : 28 december 2021</text:p>
            <text:p text:style-name="common-al">Datum verzending : 28 december 2021</text:p>
            <text:p text:style-name="common-al">Activiteiten  : verblijfsrecreatie gehele jaar rond binnen de bestemming ‘Agrarische Waarden’</text:p>
            <text:p text:style-name="common-al">Plaatselijk bekend : 3227CH Tussenweg 9 Oudenhoorn</text:p>
            <text:p text:style-name="common-al"/>
            <text:p text:style-name="tussenkopcur">Beroepschrift</text:p>
            <text:p text:style-name="common-al">Tegen dit besluit kunnen belanghebbenden ingevolge de Algemene wet bestuursrecht binnen zes weken na de dag waarop dit besluit bekend is gemaakt een beroepschrift indienen bij de Rechtbank Rotterdam, sector bestuursrecht, Postbus 50951, 3007 BM te Rotterdam.</text:p>
            <text:p text:style-name="common-al">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common-al">Als u in beroep gaat, kunt u tevens om een voorlopige voorziening vragen bij de Rechtbank Rotterdam,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Informatie over een besluit of de wettelijke mogelijkheden kunt u iedere werkdag tijdens het telefonisch spreekuur van 10 tot 12 uur verkrijgen bij de afdeling Beheer, Vergunningen &amp; Handhaving, telefoonnummer 14 01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32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Tussenweg 9 te Oudenhoorn</meta:user-defined>
    <meta:user-defined meta:name="DCTERMS.W3CDTF/DCTERMS.available">2022-01-05</meta:user-defined>
    <meta:user-defined meta:name="DCTERMS.W3CDTF/OVERHEIDop.jaargang">2022</meta:user-defined>
    <meta:user-defined meta:name="OVERHEIDop.publicationIssue">5325</meta:user-defined>
    <meta:user-defined meta:name="OVERHEIDop.GmbID/DC.identifier">gmb-2022-5325</meta:user-defined>
    <meta:user-defined meta:name="OVERHEIDop.versieInformatie"/>
  </office:meta>
</office:document-meta>
</file>