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bomen Grote Markt, Havermarkt en van Coothplein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bomen</text:p>
            <text:p text:style-name="common-al">Kenmerk: Z2022-005548</text:p>
            <text:p text:style-name="common-al">Verleend: 28-11-2022</text:p>
            <text:p text:style-name="common-al">Locatie: Grote Markt, Havermarkt en van Coothplein te Breda</text:p>
            <text:p text:style-name="common-al">Omschrijving: Vergunning plaatsen kerstbomen ingevolge artikel 2:4 A van de Algemene Plaatselijke Verordening Breda 2018</text:p>
            <text:p text:style-name="common-al">Periode: van 04-12-2022 tot en met 02-01-2023</text:p>
            <text:p text:style-name="common-al">Burgemeester en wethouders maken bekend dat zij op 28-11-2022 een vergunning voor het plaatsen van kerstbomen hebben verleend op de locatie Grote Markt, Havermarkt en van Coothplein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49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9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548</meta:user-defined>
    <meta:user-defined meta:name="DCTERMS.abstract">drie kerst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kerstbomen Grote Markt, Havermarkt en van Coothplein te Breda</meta:user-defined>
    <meta:user-defined meta:name="DCTERMS.W3CDTF/DCTERMS.available">2022-11-30</meta:user-defined>
    <meta:user-defined meta:name="DCTERMS.W3CDTF/OVERHEIDop.jaargang">2022</meta:user-defined>
    <meta:user-defined meta:name="OVERHEIDop.publicationIssue">532493</meta:user-defined>
    <meta:user-defined meta:name="OVERHEIDop.GmbID/DC.identifier">gmb-2022-532493</meta:user-defined>
    <meta:user-defined meta:name="OVERHEIDop.versieInformatie"/>
  </office:meta>
</office:document-meta>
</file>