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27, 1436 BL, vergroten van bestaande dakopbouw, 25-11-2022, zaaknummer 7039472, olonummer 7423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4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27, 1436 BL, vergroten van bestaande dakopbouw, 25-11-2022, zaaknummer 7039472, olonummer 7423089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91</meta:user-defined>
    <meta:user-defined meta:name="OVERHEIDop.GmbID/DC.identifier">gmb-2022-532491</meta:user-defined>
    <meta:user-defined meta:name="OVERHEIDop.versieInformatie"/>
  </office:meta>
</office:document-meta>
</file>