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afscheidingen rond 100m2 aan parkeerterrein Krielenzan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terrein Krielenzand Alkmaar:</text:span> plaatsen van bouwafscheidingen rond 100m2</text:p>
            <text:p text:style-name="common-al">Zaaknummer: 00004180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49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8017</meta:user-defined>
    <dc:language>nl</dc:language>
    <meta:user-defined meta:name="OVERHEIDop.locatietype/OVERHEIDop.gebiedsmarkering">Weg</meta:user-defined>
    <meta:user-defined meta:name="DC.title">Toestemming voor het plaatsen van bouwafscheidingen rond 100m2 aan parkeerterrein Krielenzand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90</meta:user-defined>
    <meta:user-defined meta:name="OVERHEIDop.GmbID/DC.identifier">gmb-2022-532490</meta:user-defined>
    <meta:user-defined meta:name="OVERHEIDop.versieInformatie"/>
  </office:meta>
</office:document-meta>
</file>