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Stationsstraat 5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brandveilig in gebruik nemen van de commerciële ruimte als BSO op de locatie <text:span text:style-name="nadrukvet">Stationsstraat 51 a </text:span>in Boxtel.</text:p>
            <text:p text:style-name="common-al">Het project heeft betrekking op de volgende activiteit: Brandveilig gebruik bouwwerken.</text:p>
            <text:p text:style-name="common-al">
            <text:span text:style-name="nadrukvet">Inzage</text:span>
          </text:p>
            <text:p text:style-name="common-al">Het ontwerpbesluit met de daarbij behorende stukken ligt vanaf woensdag 7 december 2022 gedurende 6 weken ter inzage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dinsdag 17 januari 2023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9 11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48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8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283</meta:user-defined>
    <meta:user-defined meta:name="DCTERMS.abstract">Ontwerpbesluit te verlenen omgevingsvergunning Stationsstraat 51 a, het brandveilig in gebruik nemen van de commerciële ruimte als BSO.</meta:user-defined>
    <dc:language>nl</dc:language>
    <meta:user-defined meta:name="OVERHEIDop.locatietype/OVERHEIDop.gebiedsmarkering">Adres</meta:user-defined>
    <meta:user-defined meta:name="DC.title">Ontwerpbesluit te verlenen omgevingsvergunning Stationsstraat 51 a in Box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487</meta:user-defined>
    <meta:user-defined meta:name="OVERHEIDop.GmbID/DC.identifier">gmb-2022-532487</meta:user-defined>
    <meta:user-defined meta:name="OVERHEIDop.versieInformatie"/>
  </office:meta>
</office:document-meta>
</file>