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reguliere procedure Paardekraalstraat 15-1 1092JA Amsterdam, Leoninusstraat 46 6821ES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ardekraalstraat 15-1 1092JA Amsterdam, Leoninusstraat 46 6821ES Arnhem</text:p>
            <text:p text:style-name="common-al">Omschrijving: plaatsen van een privacyscherm rond een deel van het dakterras aan de achterzijde van de eerste verdieping ten behoeve van de functie wonen</text:p>
            <text:p text:style-name="common-al">Besluit: geweigerd</text:p>
            <text:p text:style-name="common-al">Verzonden naar aanvrager op: 03-02-2022</text:p>
            <text:p text:style-name="common-al">Zaaknummer: Z2021-O005881</text:p>
            <text:p text:style-name="common-al">OLO nummer: 6522723</text:p>
            <text:p text:style-name="common-al">Het besluit en bijbehorende stukken kunt u per e-mail ontvangen. Stuur een verzoek naar <text:a xlink:href="mailto:stadsloket.oost.vergunningen.dvl@amsterdam.nl?Subject=Dossiernummer Z2021-O00588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4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881</meta:user-defined>
    <meta:user-defined meta:name="DCTERMS.abstract">plaatsen van een privacyscherm rond een deel van het dakterras aan de achterzijde van de eerste verdieping ten behoeve van de functie wonen</meta:user-defined>
    <dc:language>nl</dc:language>
    <meta:user-defined meta:name="OVERHEIDop.locatietype/OVERHEIDop.gebiedsmarkering">Punt</meta:user-defined>
    <meta:user-defined meta:name="DC.title">Besluit weigering omgevingsvergunning reguliere procedure Paardekraalstraat 15-1 1092JA Amsterdam, Leoninusstraat 46 6821ES Arnhe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48</meta:user-defined>
    <meta:user-defined meta:name="OVERHEIDop.GmbID/DC.identifier">gmb-2022-53248</meta:user-defined>
    <meta:user-defined meta:name="OVERHEIDop.versieInformatie"/>
  </office:meta>
</office:document-meta>
</file>