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Koningin Wilhelminaplein 4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Verleend aan cafetaria Wilhelminaplein, Koningin Wilhelminaplein 41, 2741 EC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4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oningin Wilhelminaplein 41 te Waddinx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76</meta:user-defined>
    <meta:user-defined meta:name="OVERHEIDop.GmbID/DC.identifier">gmb-2022-532476</meta:user-defined>
    <meta:user-defined meta:name="OVERHEIDop.versieInformatie"/>
  </office:meta>
</office:document-meta>
</file>