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natuurzwemvijver, Kerkstraat 1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58</text:p>
            <text:p text:style-name="common-al">Ingekomen: 14 november 2022</text:p>
            <text:p text:style-name="common-al">Locatie: Kerkstraat 19 te Rucphen</text:p>
            <text:p text:style-name="common-al">Projectomschrijving: het aanleggen van een natuurzwemvijver</text:p>
            <text:p text:style-name="common-al">Activiteit(en): aanl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24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, het aanleggen van een natuurzwemvijver, Kerkstraat 19 te Rucph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474</meta:user-defined>
    <meta:user-defined meta:name="OVERHEIDop.GmbID/DC.identifier">gmb-2022-532474</meta:user-defined>
    <meta:user-defined meta:name="OVERHEIDop.versieInformatie"/>
  </office:meta>
</office:document-meta>
</file>