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anleg gesloten bodemenergiesystemen buiten inrichtingen Ingenhouszlaan 5 te Almelo, Ingenhouszlaan 5 7603PC Almelo, [AML01C01576] Ambt-Almelo C 1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2308</text:p>
            <text:p text:style-name="common-al">Datum afgehandeld:</text:p>
            <text:p text:style-name="common-al">Locatie: Ingenhouszlaan 5 7603PC Almelo, [AML01C01576] Ambt-Almelo C 1576</text:p>
            <text:p text:style-name="common-al">Projectomschrijving: melding aanleg gesloten bodemenergiesystemen buiten inrichtingen Ingenhouszlaan 5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247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7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7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2308</meta:user-defined>
    <meta:user-defined meta:name="DCTERMS.abstract">melding aanleg gesloten bodemenergiesystemen buiten inrichtingen Ingenhouszlaan 5 te Almelo</meta:user-defined>
    <dc:language>nl</dc:language>
    <meta:user-defined meta:name="OVERHEIDop.locatietype/OVERHEIDop.gebiedsmarkering">Punt</meta:user-defined>
    <meta:user-defined meta:name="DC.title">Wet milieubeheer melding, melding aanleg gesloten bodemenergiesystemen buiten inrichtingen Ingenhouszlaan 5 te Almelo, Ingenhouszlaan 5 7603PC Almelo, [AML01C01576] Ambt-Almelo C 1576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472</meta:user-defined>
    <meta:user-defined meta:name="OVERHEIDop.GmbID/DC.identifier">gmb-2022-532472</meta:user-defined>
    <meta:user-defined meta:name="OVERHEIDop.versieInformatie"/>
  </office:meta>
</office:document-meta>
</file>