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rasmusstraat 137 - Erasmusstraat 141 en Tollens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rasmusstraat 137, 3035LD, verbouwing aan de panden Erasmusstraat 137, 141 en Tollensstraat 60 (aanvraagdatum 20-11-2022, dossiernummer OMV.22.11.0025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246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6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6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Erasmusstraat 137 - Erasmusstraat 141 en Tollensstraat 60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468</meta:user-defined>
    <meta:user-defined meta:name="OVERHEIDop.GmbID/DC.identifier">gmb-2022-532468</meta:user-defined>
    <meta:user-defined meta:name="OVERHEIDop.versieInformatie"/>
  </office:meta>
</office:document-meta>
</file>