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ertdijkje 26 in Bergen (NH), het aanleggen van een zwembad, verzenddatum 24 november 2022 (Z22 09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6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ertdijkje 26 in Bergen (NH), het aanleggen van een zwembad, verzenddatum 24 november 2022 (Z22 095126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65</meta:user-defined>
    <meta:user-defined meta:name="OVERHEIDop.GmbID/DC.identifier">gmb-2022-532465</meta:user-defined>
    <meta:user-defined meta:name="OVERHEIDop.versieInformatie"/>
  </office:meta>
</office:document-meta>
</file>