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405 Bosscheweg 102 te Berkel-Enschot, dak en gevel isolatie van woning, verzonden 2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05 - B - Bosscheweg 1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4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405 Bosscheweg 102 te Berkel-Enschot, dak en gevel isolatie van woning, verzonden 28 november 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1</meta:user-defined>
    <meta:user-defined meta:name="OVERHEIDop.GmbID/DC.identifier">gmb-2022-532461</meta:user-defined>
    <meta:user-defined meta:name="OVERHEIDop.versieInformatie"/>
  </office:meta>
</office:document-meta>
</file>