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mgevingsvergunning (regulier), Stationsstraat 9 A in Bergen (NH), het wijzigen van de constructie, verzenddatum 22 november 2022 (Z22 0989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246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6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6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mgevingsvergunning (regulier), Stationsstraat 9 A in Bergen (NH), het wijzigen van de constructie, verzenddatum 22 november 2022 (Z22 098960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2460</meta:user-defined>
    <meta:user-defined meta:name="OVERHEIDop.GmbID/DC.identifier">gmb-2022-532460</meta:user-defined>
    <meta:user-defined meta:name="OVERHEIDop.versieInformatie"/>
  </office:meta>
</office:document-meta>
</file>