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2 in Bergen (NH),  het plaatsen van een tijdelijke woonunit voor de periode van 18 maanden, verzenddatum 23 november 2022 (Z22 09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5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sterweg 2 in Bergen (NH),  het plaatsen van een tijdelijke woonunit voor de periode van 18 maanden, verzenddatum 23 november 2022 (Z22 091550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55</meta:user-defined>
    <meta:user-defined meta:name="OVERHEIDop.GmbID/DC.identifier">gmb-2022-532455</meta:user-defined>
    <meta:user-defined meta:name="OVERHEIDop.versieInformatie"/>
  </office:meta>
</office:document-meta>
</file>