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Midwinterfeest van 9 t/m 11 december 202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het organiseren van het Midwinterfeest van 9 t/m 11 december 2022 </text:p>
            <text:p text:style-name="common-al">Zaaknummer: 0000381833</text:p>
            <text:p text:style-name="common-al">Datum evenement: 09-12-2022 - 11-12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4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1833</meta:user-defined>
    <dc:language>nl</dc:language>
    <meta:user-defined meta:name="OVERHEIDop.locatietype/OVERHEIDop.gebiedsmarkering">Woonplaats</meta:user-defined>
    <meta:user-defined meta:name="DC.title">Toestemming voor het organiseren van het Midwinterfeest van 9 t/m 11 december 2022 te De Rij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49</meta:user-defined>
    <meta:user-defined meta:name="OVERHEIDop.GmbID/DC.identifier">gmb-2022-532449</meta:user-defined>
    <meta:user-defined meta:name="OVERHEIDop.versieInformatie"/>
  </office:meta>
</office:document-meta>
</file>