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het veranderen van de panden door restauratie en interne wijzigingen, op de hoek Binnenwatersloot 10 2611BK Delft, Phoenixstraat 2 2611AL Delft</text:p>
      <text:section text:name="zakelijke-mededeling_id1-3-2" text:style-name="zakelijke-mededeling">
        <text:section text:name="zakelijke-mededeling-tekst_id1-3-2-1" text:style-name="zakelijke-mededeling-tekst">
          <text:section text:name="tekst_id1-3-2-1-1" text:style-name="tekst">
            <text:p text:style-name="common-al"> Op de hoek Binnenwatersloot 10 2611BK Delft, Phoenixstraat 2 2611AL Delft,  het veranderen van de panden door restauratie en interne wijzigingen, 24-11-2022</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32448</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48</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448</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Z2022-002532</meta:user-defined>
    <meta:user-defined meta:name="DCTERMS.abstract">Binnenwatersloot Phoenixstraat omgevingsvergunning</meta:user-defined>
    <dc:language>nl</dc:language>
    <meta:user-defined meta:name="OVERHEIDop.locatietype/OVERHEIDop.gebiedsmarkering">Punt</meta:user-defined>
    <meta:user-defined meta:name="DC.title">Omgevingsvergunning buiten behandeling gesteld, het veranderen van de panden door restauratie en interne wijzigingen, op de hoek Binnenwatersloot 10 2611BK Delft, Phoenixstraat 2 2611AL Delft</meta:user-defined>
    <meta:user-defined meta:name="DCTERMS.W3CDTF/DCTERMS.available">2022-12-01</meta:user-defined>
    <meta:user-defined meta:name="DCTERMS.W3CDTF/OVERHEIDop.jaargang">2022</meta:user-defined>
    <meta:user-defined meta:name="OVERHEIDop.publicationIssue">532448</meta:user-defined>
    <meta:user-defined meta:name="OVERHEIDop.GmbID/DC.identifier">gmb-2022-532448</meta:user-defined>
    <meta:user-defined meta:name="OVERHEIDop.versieInformatie"/>
  </office:meta>
</office:document-meta>
</file>