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Broek 8, 5388X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8 november 2022</text:p>
            <text:p text:style-name="common-al">het intern verbouw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24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't Broek 8, 5388XJ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't Broek 8, 5388XJ Nistelro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445</meta:user-defined>
    <meta:user-defined meta:name="OVERHEIDop.GmbID/DC.identifier">gmb-2022-532445</meta:user-defined>
    <meta:user-defined meta:name="OVERHEIDop.versieInformatie"/>
  </office:meta>
</office:document-meta>
</file>