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Camperduin 10 in Schoorl, het gewijzigd uitvoeren van de herbouw van een strandpaviljoen, verzenddatum 24 november 2022 (Z22 10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44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rand Camperduin 10 in Schoorl, het gewijzigd uitvoeren van de herbouw van een strandpaviljoen, verzenddatum 24 november 2022 (Z22 100917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41</meta:user-defined>
    <meta:user-defined meta:name="OVERHEIDop.GmbID/DC.identifier">gmb-2022-532441</meta:user-defined>
    <meta:user-defined meta:name="OVERHEIDop.versieInformatie"/>
  </office:meta>
</office:document-meta>
</file>