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 op de berging/carport, Nijboershof 21 8107B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23452022</text:p>
            <text:p text:style-name="common-al">Verzenddatum besluit: 28-11-2022</text:p>
            <text:p text:style-name="common-al">Locatie: Nijboershof 21 8107BR Broekland</text:p>
            <text:p text:style-name="common-al">Projectomschrijving: het plaatsen van een dakopbouw op de berging/carport waarbij de toegestane bouwhoogte wordt overschreden.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4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23452022</meta:user-defined>
    <meta:user-defined meta:name="DCTERMS.abstract">bouw - het plaatsen van een dakopbouw op de berging/carpor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 op de berging/carport, Nijboershof 21 8107BR Broek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37</meta:user-defined>
    <meta:user-defined meta:name="OVERHEIDop.GmbID/DC.identifier">gmb-2022-532437</meta:user-defined>
    <meta:user-defined meta:name="OVERHEIDop.versieInformatie"/>
  </office:meta>
</office:document-meta>
</file>