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Laadpaal plaatsen Zaaknummer:2022-010240</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Dongen,</text:p>
            <text:p text:style-name="al">Gelet op:</text:p>
            <text:list text:style-name="id1-3-2-1-1-3">
              <text:list-item text:style-override="id1-3-2-1-1-3-1">
                <text:number>•</text:number>
                <text:p text:style-name="al">het bepaalde in de artikelen 2, 15 en 18 van de Wegenverkeerswet 1994;</text:p>
              </text:list-item>
              <text:list-item text:style-override="id1-3-2-1-1-3-2">
                <text:number>•</text:number>
                <text:p text:style-name="al">het bepaalde in het Reglement verkeersregels en verkeerstekens 1990 (RVV 1990);</text:p>
              </text:list-item>
              <text:list-item text:style-override="id1-3-2-1-1-3-3">
                <text:number>•</text:number>
                <text:p text:style-name="al">het bepaalde in het Besluit administratieve bepalingen inzake wegverkeer (BABW);</text:p>
              </text:list-item>
              <text:list-item text:style-override="id1-3-2-1-1-3-4">
                <text:number>•</text:number>
                <text:p text:style-name="al">het oplaadpuntenbeleid gemeente Dongen vastgesteld op 8 juli 2014;</text:p>
              </text:list-item>
            </text:list>
          </text:section>
        </text:section>
        <text:section text:name="regeling-tekst_id1-3-2-2" text:style-name="regeling-tekst">
          <text:section text:name="tekst_id1-3-2-2-1" text:style-name="tekst">
            <text:p text:style-name="common-al">Overwegende dat:</text:p>
            <text:list text:style-name="id1-3-2-2-1-2">
              <text:list-item text:style-override="id1-3-2-2-1-2-1">
                <text:number>•</text:number>
                <text:p text:style-name="al">In juli 2014 het oplaadpuntenbeleid gemeente Dongen is vastgesteld; </text:p>
              </text:list-item>
            </text:list>
            <text:p text:style-name="common-al">het gebruik van elektrisch aangedreven vervoersmiddelen in opkomst is;</text:p>
            <text:p text:style-name="common-al">elektrisch aangedreven vervoersmiddelen vooralsnog een beperkte actieradius hebben;</text:p>
            <text:p text:style-name="common-al">het gewenst is dat op diverse plaatsen in de gemeente oplaadpunten voor elektrisch aangedreven vervoersmiddelen worden ingericht;</text:p>
            <text:p text:style-name="common-al">het gebruik van elektrisch aangedreven vervoermiddelen een bijdrage kan leveren aan het verbeteren van het milieu, o.a. door vermindering van schadelijke uitstoot van verbrandingsgassen en door een lagere geluidsproductie;</text:p>
            <text:p text:style-name="common-al">dit een reden is om ten aanzien van elektrisch aangedreven vervoersmiddelen een privilegebeleid te voeren;</text:p>
            <text:p text:style-name="common-al">het gewenst is dat de oplaadpunten uitsluitend mogen worden gebruikt door vervoersmiddelen die daadwerkelijk worden opgeladen en dat voor andere groepen weggebruikers ter plaatse een parkeerverbod geldt;</text:p>
            <text:p text:style-name="common-al">in het RVV 1990 vooralsnog geen bord voor elektrische voertuigen is vastgelegd waaraan een parkeerverbod voor andere voertuigen is gekoppeld;</text:p>
            <text:p text:style-name="common-al">hierin door middel van het toepassen van bord E4 met daaronder een bord met daarop het doel van het parkeren kan worden voorzien, mits op dit onderbord een duidelijke omschrijving of herkenbare afbeelding van de betreffende voertuigcategorie of groep voertuigen staat;</text:p>
            <text:p text:style-name="common-al">een aanvraag voor een publieke laadpaal is ingediend bij ParkNcharge door bewoners in de buurt van Hoofdstraat 4; </text:p>
            <text:p text:style-name="common-al">met parkNcharge een overeenkomst publieke laadpalen is gesloten; </text:p>
            <text:p text:style-name="common-al">de voorgenomen locatie is beoordeeld door parkNcharge op basis van het oplaadpuntenbeleid;</text:p>
            <text:p text:style-name="common-al">een oplaadpunt voor elektrische vervoersmiddelen aan Hoofdstraat 4 eenvoudig kan worden gerealiseerd;</text:p>
            <text:p text:style-name="common-al">het aantal oplaadpunten voor elektrische vervoersmiddelen in de gemeente Dongen de komende jaren zal worden uitgebreid;</text:p>
            <text:p text:style-name="common-al">een oplaadpunt voor elektrische vervoersmiddelen bestaat uit een zuil met een hoogte van ca. 1,50 meter en een doorsnede van ca. 0,50 meter;</text:p>
            <text:p text:style-name="common-al">vanuit een zuil twee oplaadplaatsen worden gefaciliteerd; </text:p>
            <text:p text:style-name="common-al">er voldoende parkeercapaciteit in de directe nabijheid van beoogde locatie aanwezig is;</text:p>
            <text:p text:style-name="common-al">bij de voorbereiding van dit besluit niet gebleken is dat voor een belanghebbende onevenredig nadeel zal ontstaan door deze verkeersmaatregel;</text:p>
            <text:p text:style-name="common-al">zodoende geen reden bestaat af te zien van deze verkeersmaatregel;</text:p>
            <text:p text:style-name="common-al">de Politie Eenheid Zeeland-West-Brabant geen feiten of omstandigheden kent die het te nemen besluit in de weg kunnen staan (politieadvies,28 november 2022)</text:p>
            <text:p text:style-name="common-al"/>
            <text:p text:style-name="common-al">Besluit:</text:p>
            <text:p text:style-name="common-al">Conform bijgevoegd beeldmateriaal vier openbare parkeerplaatsen aan Hoofdstraat 4 te reserveren voor vervoersmiddelen welke uitsluitend mogen worden gebruikt voor het daadwerkelijk en bij voortduring opladen van elektrische vervoersmiddelen.. </text:p>
            <text:p text:style-name="common-al">
            <text:span text:style-name="nadrukvet">Rechtsmiddelenclausule</text:span>
          </text:p>
            <text:p text:style-name="last-al">Ben u het niet eens met dit besluit en wilt u bezwaar maken? Dat kan op grond van het bepaalde in de Algemene Wet Bestuursrecht (Awb.), binnen 6 weken na de dag waarop het besluit is bekend gemaakt, door een gemotiveerd bezwaarschrift indien te en bij ons college o.v.v. het zaaknummer via info@dongen.nl. Bent u niet in de gelegenheid digitaal te reageren dan kunt u uw bezwaarschrift per post toesturen aan de gemeente Dongen.</text:p>
            <text:p text:style-name="tekst_bottom"/>
          </text:section>
        </text:section>
        <text:section text:name="regeling-sluiting_id1-3-2-3" text:style-name="regeling-sluiting">
          <text:section text:name="ondertekening_id1-3-2-3-1">
            <text:p><text:span text:style-name="functie">Besluit d.d. 28 november 2022</text:span></text:p>
            <text:p><text:span text:style-name="functie">Hoogachtend,</text:span></text:p>
            <text:p><text:span text:style-name="functie">Burgemeester en wethouders van Dongen,</text:span></text:p>
            <text:p><text:span text:style-name="functie">Namens dezen,</text:span></text:p>
            <text:p><text:span text:style-name="functie">K. Naaij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243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3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3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Dongen</meta:user-defined>
    <meta:user-defined meta:name="OVERHEID.Gemeente/OVERHEID.authority">Dongen</meta:user-defined>
    <meta:user-defined meta:name="OVERHEID.Informatietype/DC.type">officiële publicatie</meta:user-defined>
    <meta:user-defined meta:name="OVERHEIDop.Rubriek/DC.type">verkeersbesluit of -mededeling</meta:user-defined>
    <meta:user-defined meta:name="OVERHEID.Gemeente/DCTERMS.publisher">Do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ng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Laadpaal plaatsen Zaaknummer:2022-010240</meta:user-defined>
    <meta:user-defined meta:name="DCTERMS.W3CDTF/DCTERMS.available">2022-12-01</meta:user-defined>
    <meta:user-defined meta:name="DCTERMS.W3CDTF/OVERHEIDop.jaargang">2022</meta:user-defined>
    <meta:user-defined meta:name="OVERHEIDop.publicationIssue">532435</meta:user-defined>
    <meta:user-defined meta:name="OVERHEIDop.GmbID/DC.identifier">gmb-2022-532435</meta:user-defined>
    <meta:user-defined meta:name="OVERHEIDop.versieInformatie"/>
  </office:meta>
</office:document-meta>
</file>