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rand Bergen aan Zee 14 in Bergen aan Zee, het verplaatsen van de bestaande opstallen van de botenclub, verzenddatum 24 november 2022 (Z22 0908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243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3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3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Strand Bergen aan Zee 14 in Bergen aan Zee, het verplaatsen van de bestaande opstallen van de botenclub, verzenddatum 24 november 2022 (Z22 090842)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2433</meta:user-defined>
    <meta:user-defined meta:name="OVERHEIDop.GmbID/DC.identifier">gmb-2022-532433</meta:user-defined>
    <meta:user-defined meta:name="OVERHEIDop.versieInformatie"/>
  </office:meta>
</office:document-meta>
</file>