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aagplein's Winter Wonderland van 09-12-2022 tot en met 18-12-2022 op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gedeelte van het Waagplein te Alkmaar:</text:span> het organiseren van Waagplein's Winter Wonderland</text:p>
            <text:p text:style-name="common-al">Zaaknummer: 0000408576</text:p>
            <text:p text:style-name="common-al">Datum evenement: 09-12-2022 - 18-12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4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8576</meta:user-defined>
    <dc:language>nl</dc:language>
    <meta:user-defined meta:name="OVERHEIDop.locatietype/OVERHEIDop.gebiedsmarkering">Weg</meta:user-defined>
    <meta:user-defined meta:name="DC.title">Toestemming voor het organiseren van Waagplein's Winter Wonderland van 09-12-2022 tot en met 18-12-2022 op gedeelte van het Waagplein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32</meta:user-defined>
    <meta:user-defined meta:name="OVERHEIDop.GmbID/DC.identifier">gmb-2022-532432</meta:user-defined>
    <meta:user-defined meta:name="OVERHEIDop.versieInformatie"/>
  </office:meta>
</office:document-meta>
</file>