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elstrastraat 3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2 een aanvraag voor een omgevingsvergunning ontvangen. Dit betreft het vergroten van de dakkapel in het voordakvlak ter plaatse van de Troelstrastraat 37 in Moordrecht. De aanvraag is geregistreerd onder kenmerk 20222999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242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2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2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oelstrastraat 37 in Moordrecht</meta:user-defined>
    <meta:user-defined meta:name="DCTERMS.W3CDTF/DCTERMS.available">2022-11-30</meta:user-defined>
    <meta:user-defined meta:name="DCTERMS.W3CDTF/OVERHEIDop.jaargang">2022</meta:user-defined>
    <meta:user-defined meta:name="OVERHEIDop.publicationIssue">532423</meta:user-defined>
    <meta:user-defined meta:name="OVERHEIDop.GmbID/DC.identifier">gmb-2022-532423</meta:user-defined>
    <meta:user-defined meta:name="OVERHEIDop.versieInformatie"/>
  </office:meta>
</office:document-meta>
</file>