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11 A en Franschesteeg  in Bergen (NH), het vergroten van het woon-winkelgebouw met 4 woonstudio's (Het Franse Paviljoen), verzenddatum 25 november 2022 (Z22 088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2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straat 11 A en Franschesteeg  in Bergen (NH), het vergroten van het woon-winkelgebouw met 4 woonstudio's (Het Franse Paviljoen), verzenddatum 25 november 2022 (Z22 088097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22</meta:user-defined>
    <meta:user-defined meta:name="OVERHEIDop.GmbID/DC.identifier">gmb-2022-532422</meta:user-defined>
    <meta:user-defined meta:name="OVERHEIDop.versieInformatie"/>
  </office:meta>
</office:document-meta>
</file>