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arden bestaand pad ter verlenging van de inrit ten behoeve van agrarisch bedrijf Ooster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</text:p>
                <text:p text:style-name="al">Zaaknummer : Z/2022/401192 </text:p>
                <text:p text:style-name="al">Omschrijving : verharden bestaand pad ter verlenging van de inrit ten behoeve van agrarisch bedrijf </text:p>
                <text:p text:style-name="al"> Ontvangstdatum: 2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242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2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401192</meta:user-defined>
    <meta:user-defined meta:name="DCTERMS.abstract">Oosterweg kadaster D 2094</meta:user-defined>
    <dc:language>nl</dc:language>
    <meta:user-defined meta:name="OVERHEIDop.locatietype/OVERHEIDop.gebiedsmarkering">Weg</meta:user-defined>
    <meta:user-defined meta:name="DC.title">Aanvraag omgevingsvergunning, verharden bestaand pad ter verlenging van de inrit ten behoeve van agrarisch bedrijf Oosterweg, te Heemskerk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21</meta:user-defined>
    <meta:user-defined meta:name="OVERHEIDop.GmbID/DC.identifier">gmb-2022-532421</meta:user-defined>
    <meta:user-defined meta:name="OVERHEIDop.versieInformatie"/>
  </office:meta>
</office:document-meta>
</file>