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Emmalaan 18 in Bergen (NH), het kappen van drie dennenbomen en een berk, verzenddatum 21 november 2022 (Z22 095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32419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1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2419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Emmalaan 18 in Bergen (NH), het kappen van drie dennenbomen en een berk, verzenddatum 21 november 2022 (Z22 095261)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2419</meta:user-defined>
    <meta:user-defined meta:name="OVERHEIDop.GmbID/DC.identifier">gmb-2022-532419</meta:user-defined>
    <meta:user-defined meta:name="OVERHEIDop.versieInformatie"/>
  </office:meta>
</office:document-meta>
</file>