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andveilig gebruik aan Jupiterstraat 10 A te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29CA10</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Jupiterstraat 10 A Oudorp:</text:span> melding brandveilig gebruik. </text:p>
            <text:p text:style-name="common-al"> Datum einde beroepstermijn: 12 januari 2023</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241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1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1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brandveilig gebruik aan Jupiterstraat 10 A te Oudorp</meta:user-defined>
    <meta:user-defined meta:name="DCTERMS.W3CDTF/DCTERMS.available">2022-11-30</meta:user-defined>
    <meta:user-defined meta:name="DCTERMS.W3CDTF/OVERHEIDop.jaargang">2022</meta:user-defined>
    <meta:user-defined meta:name="OVERHEIDop.publicationIssue">532416</meta:user-defined>
    <meta:user-defined meta:name="OVERHEIDop.GmbID/DC.identifier">gmb-2022-532416</meta:user-defined>
    <meta:user-defined meta:name="OVERHEIDop.versieInformatie"/>
  </office:meta>
</office:document-meta>
</file>