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fietsbrug naar de Vijfhoek (Immer Weiterbrug) te Deventer (3492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Kragten ontvangen voor een standplaatsvergunning op 30 november 2022 plaatsvindend nabij fietsbrug naar de Vijfhoek (Immer Weiterbrug) Nico Bolkesteinlaan te Deventer.</text:p>
            <text:p text:style-name="common-al">De aanvraag ligt van 30 november 2022 t/m 7 dec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4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fietsbrug naar de Vijfhoek (Immer Weiterbrug) te Deventer (349212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15</meta:user-defined>
    <meta:user-defined meta:name="OVERHEIDop.GmbID/DC.identifier">gmb-2022-532415</meta:user-defined>
    <meta:user-defined meta:name="OVERHEIDop.versieInformatie"/>
  </office:meta>
</office:document-meta>
</file>