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e Logger 2 in Egmond aan Zee, het kappen van twee dennen, verzenddatum 23 november 2022 (Z22 095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41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1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1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e Logger 2 in Egmond aan Zee, het kappen van twee dennen, verzenddatum 23 november 2022 (Z22 095321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414</meta:user-defined>
    <meta:user-defined meta:name="OVERHEIDop.GmbID/DC.identifier">gmb-2022-532414</meta:user-defined>
    <meta:user-defined meta:name="OVERHEIDop.versieInformatie"/>
  </office:meta>
</office:document-meta>
</file>