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awson-Nes 19 in Bergen (NH), het kappen van drie coniferen, verzenddatum 23 november 2022 (Z22 095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40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0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0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awson-Nes 19 in Bergen (NH), het kappen van drie coniferen, verzenddatum 23 november 2022 (Z22 095282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409</meta:user-defined>
    <meta:user-defined meta:name="OVERHEIDop.GmbID/DC.identifier">gmb-2022-532409</meta:user-defined>
    <meta:user-defined meta:name="OVERHEIDop.versieInformatie"/>
  </office:meta>
</office:document-meta>
</file>