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penerste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2 een aanvraag voor een omgevingsvergunning ontvangen. Dit betreft het vervangen van een houten pui op de BG van het pand. ter plaatse van de Cappenersteeg 26 in Gouda. De aanvraag is geregistreerd onder kenmerk 20222998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4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penersteeg 26 in Gouda</meta:user-defined>
    <meta:user-defined meta:name="DCTERMS.W3CDTF/DCTERMS.available">2022-11-30</meta:user-defined>
    <meta:user-defined meta:name="DCTERMS.W3CDTF/OVERHEIDop.jaargang">2022</meta:user-defined>
    <meta:user-defined meta:name="OVERHEIDop.publicationIssue">532406</meta:user-defined>
    <meta:user-defined meta:name="OVERHEIDop.GmbID/DC.identifier">gmb-2022-532406</meta:user-defined>
    <meta:user-defined meta:name="OVERHEIDop.versieInformatie"/>
  </office:meta>
</office:document-meta>
</file>