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: Klaverweide 32, verlenging terrasvergunning (meteor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december 2021</text:p>
            <text:p text:style-name="common-al">Ons kenmerk:2021omg0609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: Klaverweide 32, verlenging terrasvergunning (meteora)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24</meta:user-defined>
    <meta:user-defined meta:name="OVERHEIDop.GmbID/DC.identifier">gmb-2022-5324</meta:user-defined>
    <meta:user-defined meta:name="OVERHEIDop.versieInformatie"/>
  </office:meta>
</office:document-meta>
</file>